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riadkovania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3" style:parent-style-name="Bezriadkovania" style:family="paragraph">
      <style:text-properties style:font-name="Times New Roman" fo:font-size="12pt" style:font-size-asian="12pt" style:font-size-complex="12pt"/>
    </style:style>
    <style:style style:name="P4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riadkovania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8" style:parent-style-name="Bezriadkovani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Bezriadkovania" style:family="paragraph">
      <style:paragraph-properties fo:text-align="center"/>
    </style:style>
    <style:style style:name="P10" style:parent-style-name="Bezriadkovania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P17" style:parent-style-name="Bezriadkovania" style:family="paragraph">
      <style:text-properties style:font-name="Times New Roman" fo:font-size="12pt" style:font-size-asian="12pt" style:font-size-complex="12pt"/>
    </style:style>
    <style:style style:name="P18" style:parent-style-name="Bezriadkovania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Bezriadkovania" style:family="paragraph">
      <style:text-properties style:font-name="Times New Roman" fo:font-size="12pt" style:font-size-asian="12pt" style:font-size-complex="12pt"/>
    </style:style>
    <style:style style:name="P20" style:parent-style-name="Bezriadkovania" style:family="paragraph">
      <style:text-properties style:font-name="Times New Roman" fo:font-size="12pt" style:font-size-asian="12pt" style:font-size-complex="12pt"/>
    </style:style>
    <style:style style:name="P21" style:parent-style-name="Bezriadkovania" style:family="paragraph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Bezriadkovania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Bezriadkovania" style:family="paragraph">
      <style:text-properties style:font-name="Times New Roman" fo:font-size="12pt" style:font-size-asian="12pt" style:font-size-complex="12pt"/>
    </style:style>
    <style:style style:name="P26" style:parent-style-name="Bezriadkovania" style:family="paragraph">
      <style:text-properties style:font-name="Times New Roman" fo:font-size="12pt" style:font-size-asian="12pt" style:font-size-complex="12pt"/>
    </style:style>
    <style:style style:name="P27" style:parent-style-name="Bezriadkovania" style:family="paragraph">
      <style:text-properties style:font-name="Times New Roman" fo:font-size="12pt" style:font-size-asian="12pt" style:font-size-complex="12pt"/>
    </style:style>
    <style:style style:name="P28" style:parent-style-name="Bezriadkovania" style:family="paragraph">
      <style:text-properties style:font-name="Times New Roman" fo:font-size="12pt" style:font-size-asian="12pt" style:font-size-complex="12pt"/>
    </style:style>
    <style:style style:name="P29" style:parent-style-name="Bezriadkovania" style:family="paragraph">
      <style:text-properties style:font-name="Times New Roman" fo:font-size="12pt" style:font-size-asian="12pt" style:font-size-complex="12pt"/>
    </style:style>
    <style:style style:name="P30" style:parent-style-name="Bezriadkovania" style:family="paragraph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P32" style:parent-style-name="Bezriadkovania" style:family="paragraph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P34" style:parent-style-name="Bezriadkovania" style:family="paragraph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P38" style:parent-style-name="Bezriadkovania" style:family="paragraph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Bezriadkovania" style:family="paragraph">
      <style:text-properties style:font-name="Times New Roman" fo:font-size="12pt" style:font-size-asian="12pt" style:font-size-complex="12pt"/>
    </style:style>
    <style:style style:name="P41" style:parent-style-name="Bezriadkovania" style:family="paragraph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P46" style:parent-style-name="Standard" style:family="paragraph">
      <style:paragraph-properties fo:text-align="justify" fo:margin-bottom="0in" fo:line-height="100%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ms sans serif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ms sans serif" fo:color="#000000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3"/>
      <text:p text:style-name="P4">__________________________________________________________________________________</text:p>
      <text:p text:style-name="P5"><text:span text:style-name="T6">titul, meno, priezvisko a adresa bydliska žiadateľa (fyzická osoba</text:span><text:span text:style-name="T7">)</text:span></text:p>
      <text:p text:style-name="P8"/>
      <text:p text:style-name="P9"/>
      <text:p text:style-name="P10"/>
      <text:p text:style-name="Bezriadkovania"><text:span text:style-name="T11">_______________________________________ <text:s text:c="19"/></text:span><text:span text:style-name="T12"><text:s/></text:span></text:p>
      <text:p text:style-name="Bezriadkovania"><text:span text:style-name="T13"><text:s text:c="6"/>číslo telefónu<text:s/></text:span><text:span text:style-name="T14">(nepovinné, v prípade, že</text:span></text:p>
      <text:p text:style-name="Bezriadkovania"><text:span text:style-name="T15"><text:s text:c="2"/>žiadateľ chce byť kontaktovaný telefonicky</text:span><text:span text:style-name="T16">)</text:span></text:p>
      <text:p text:style-name="P17"/>
      <text:p text:style-name="P18"><text:s text:c="90"/></text:p>
      <text:p text:style-name="P19"/>
      <text:p text:style-name="P20"/>
      <text:p text:style-name="P21"/>
      <text:p text:style-name="Bezriadkovania"><text:span text:style-name="T22">Vec:<text:s/></text:span><text:span text:style-name="T23">Žiadosť o vydanie <text:s/>územnoplánovacej informácie</text:span></text:p>
      <text:p text:style-name="P24"/>
      <text:p text:style-name="P25"/>
      <text:p text:style-name="P26">Účel územnoplánovacej informácie*: __________________________________________________</text:p>
      <text:p text:style-name="P27"/>
      <text:p text:style-name="P28">__________________________________________________________________________________</text:p>
      <text:p text:style-name="P29"/>
      <text:p text:style-name="P30"/>
      <text:p text:style-name="Bezriadkovania"><text:span text:style-name="T31">Názov stavby: __________________________________Druh stavby: ________________________ <text:s text:c="18"/></text:span></text:p>
      <text:p text:style-name="P32"><text:s text:c="27"/></text:p>
      <text:p text:style-name="Bezriadkovania"><text:span text:style-name="T33">Miesto stavby: <text:s/>ulica __________________ orientačné číslo _________ <text:s text:c="2"/>súpisné číslo <text:s/>__________</text:span></text:p>
      <text:p text:style-name="P34"><text:s text:c="2"/></text:p>
      <text:p text:style-name="Bezriadkovania"><text:span text:style-name="T35">Katastrálne územie: ____________ Register „</text:span><text:span text:style-name="T36">C</text:span><text:span text:style-name="T37">“ parcelné číslo: <text:s text:c="2"/>___________________________</text:span></text:p>
      <text:p text:style-name="P38"/>
      <text:p text:style-name="Bezriadkovania"><text:span text:style-name="T39">Katastrálne územie: ____________ Register „E“ parcelné číslo: <text:s text:c="2"/>___________________________</text:span></text:p>
      <text:p text:style-name="P40"/>
      <text:p text:style-name="P41">Prílohy:</text:p>
      <text:p text:style-name="P42"/>
      <text:p text:style-name="P43"><text:span text:style-name="T44">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Vo Dvoroch nad Žitavou, dňa ______________________<text:tab/></text:p>
      <text:p text:style-name="P54"/>
      <text:p text:style-name="P55"><text:tab/><text:tab/><text:tab/><text:tab/><text:tab/><text:tab/><text:s text:c="8"/></text:p>
      <text:p text:style-name="P56"/>
      <text:p text:style-name="P57"/>
      <text:p text:style-name="P58"/>
      <text:p text:style-name="P59"><text:s text:c="2"/><text:tab/><text:tab/><text:tab/><text:tab/><text:tab/><text:tab/><text:tab/><text:tab/>__________________________________<text:line-break/><text:tab/><text:s text:c="4"/><text:tab/><text:tab/><text:tab/><text:tab/><text:tab/><text:s text:c="45"/>podpis žiadateľa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widows="0" fo:orphans="0" fo:text-align="justify" fo:margin-bottom="0in" fo:line-height="100%" fo:margin-right="0.1in"/>
      <style:text-properties style:font-name="Times New Roman" fo:font-weight="bold" style:font-weight-asian="bold" fo:font-size="12pt" style:font-size-asian="12pt" style:font-size-complex="10pt" fo:language="en" fo:country="US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riadkovania" style:display-name="Bez riadkovania" style:family="paragraph">
      <style:paragraph-properties fo:widows="2" fo:orphans="2"/>
      <style:text-properties style:font-name-complex="Times New Roman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fo:language="en" fo:country="US" style:language-asian="cs" style:country-asian="CZ"/>
    </style:style>
    <style:style style:name="HlavičkaChar" style:display-name="Hlavičk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style:style style:name="PätaChar" style:display-name="Päta Char" style:family="text" style:parent-style-name="Predvolenépísmoodseku">
      <style:text-properties style:font-name-complex="Times New Roman" fo:font-size="11pt" style:font-size-asian="11pt" style:font-size-complex="11pt" style:language-asian="en" style:country-asian="US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280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395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Tibor Szalai</dc:creator>
    <meta:creation-date>2022-10-18T07:27:00Z</meta:creation-date>
    <dc:date>2022-10-18T07:27:00Z</dc:date>
    <meta:print-date>2016-02-02T07:16:00Z</meta:print-date>
    <meta:template xlink:href="Normal" xlink:type="simple"/>
    <meta:editing-cycles>2</meta:editing-cycles>
    <meta:editing-duration>PT2040S</meta:editing-duration>
    <meta:user-defined meta:name="AppVersion">14.0000</meta:user-defined>
    <meta:user-defined meta:name="Company">Mestský úrad Hlohov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58" meta:row-count="8" meta:non-whitespace-character-count="1072"/>
  </office:meta>
</office:document-meta>
</file>